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11cm" fo:margin-top="0cm" fo:margin-bottom="0cm" style:contextual-spacing="false" fo:line-height="120%" fo:text-indent="0cm" style:auto-text-indent="false" style:writing-mode="lr-tb"/>
    </style:style>
    <style:style style:name="P2" style:family="paragraph" style:parent-style-name="Text_20_body">
      <style:paragraph-properties fo:margin-left="0cm" fo:margin-right="0.011cm" fo:margin-top="0cm" fo:margin-bottom="0cm" style:contextual-spacing="false" fo:line-height="120%" fo:text-align="end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.011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cm" fo:margin-right="0.011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635cm" fo:margin-right="0.011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left="1.03cm" fo:margin-right="0.011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left="1.03cm" fo:margin-right="0.011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.501cm" fo:margin-right="0.011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.635cm" fo:margin-right="0.011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>
      <style:paragraph-properties fo:margin-left="0.635cm" fo:margin-right="0.011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>
      <style:paragraph-properties fo:margin-left="1.03cm" fo:margin-right="0cm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style:font-name="Arial" fo:font-size="12pt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198858f9-7fff-d8c6-4733-a2ec1f47bcc3"/><text:span text:style-name="T1">  </text:span><text:span text:style-name="T2">Al Dirigente Scolastico del Liceo Scientifico "Belfiore" di Mantova</text:span></text:p>
      <text:p text:style-name="Text_20_body"><text:line-break/></text:p>
      <text:p text:style-name="P4">_l_sottoscritt______________________________________________________________</text:p>
      <text:p text:style-name="P4">(cognome e nome)</text:p>
      <text:p text:style-name="Text_20_body"/>
      <text:p text:style-name="P3">in qualità di    padre    madre      tutore/affidatario       studente maggiorenne</text:p>
      <text:p text:style-name="Text_20_body"/>
      <text:p text:style-name="P3">dello studente minorenne:  </text:p>
      <text:p text:style-name="Text_20_body"/>
      <text:p text:style-name="P3">________________________________________________________</text:p>
      <text:p text:style-name="P3">(cognome e nome)</text:p>
      <text:p text:style-name="Text_20_body"/>
      <text:p text:style-name="P4">classe __________________ sezione ______________</text:p>
      <text:p text:style-name="Text_20_body"/>
      <text:p text:style-name="P4">CHIEDE:</text:p>
      <text:list xml:id="list3947903952" text:style-name="L1">
        <text:list-item>
          <text:p text:style-name="P6">il nulla-osta al trasferimento presso l'Istituto Scolastico:</text:p>
        </text:list-item>
      </text:list>
      <text:p text:style-name="P11"/>
      <text:p text:style-name="P3">_______________________________________________________________________</text:p>
      <text:p text:style-name="P5">(indicare denominazione e Comune dell'Istituto)</text:p>
      <text:p text:style-name="Text_20_body"/>
      <text:p text:style-name="P3">per il seguente motivo:</text:p>
      <text:p text:style-name="Text_20_body"/>
      <text:p text:style-name="P3">________________________________________________________________________</text:p>
      <text:p text:style-name="Text_20_body"/>
      <text:p text:style-name="P3">________________________________________________________________________</text:p>
      <text:p text:style-name="Text_20_body"/>
      <text:list xml:id="list2389950694" text:style-name="L2">
        <text:list-item>
          <text:p text:style-name="P7">(da richiedere solo in caso lo studente non abbia frequentato neanche un giorno)</text:p>
        </text:list-item>
      </text:list>
      <text:p text:style-name="P11"/>
      <text:p text:style-name="P8">il rimborso del contributo volontario versato all'Istituto di €. _______________ </text:p>
      <text:p text:style-name="P8">per l'a.s. _________/____________</text:p>
      <text:p text:style-name="Text_20_body"/>
      <text:p text:style-name="P1"><text:soft-page-break/><text:span text:style-name="T3">Dati bancari:</text:span><text:span text:style-name="T1">     </text:span></text:p>
      <text:p text:style-name="Text_20_body"/>
      <text:p text:style-name="P3">cod. IBAN ____________________________________________________________</text:p>
      <text:p text:style-name="Text_20_body"/>
      <text:p text:style-name="P3">Conto intestato a_____________________________________________________________________</text:p>
      <text:p text:style-name="Text_20_body"/>
      <text:p text:style-name="P3">Mantova, _____/_____/_________</text:p>
      <text:p text:style-name="Text_20_body"/>
      <text:p text:style-name="P9">                                                                                               <text:span text:style-name="T4">Firma</text:span></text:p>
      <text:p text:style-name="P10">                                                             <text:span text:style-name="T4">______________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13:10:24.723000000</dc:date>
    <meta:editing-duration>PT2S</meta:editing-duration>
    <meta:editing-cycles>1</meta:editing-cycles>
    <meta:document-statistic meta:table-count="0" meta:image-count="0" meta:object-count="0" meta:page-count="2" meta:paragraph-count="25" meta:word-count="96" meta:character-count="1343" meta:non-whitespace-character-count="1093"/>
    <meta:generator>LibreOffice/7.3.6.2$Windows_X86_64 LibreOffice_project/c28ca90fd6e1a19e189fc16c05f8f8924961e12e</meta:generator>
  </office:meta>
</office:document-meta>
</file>