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T1" style:family="text">
      <style:text-properties style:font-name="Arial" fo:font-size="12pt" fo:font-style="normal" fo:font-weight="normal"/>
    </style:style>
    <style:style style:name="T2" style:family="text">
      <style:text-properties style:font-name="Arial" fo:font-size="12pt"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db53d00c-7fff-4381-f0be-0e142022eee7"/>Al Dirigente Scolastico del Liceo Scientifico “Belfiore” di Mantova </text:p>
      <text:p text:style-name="Text_20_body"><text:line-break/></text:p>
      <text:p text:style-name="P2">RITIRO DALLA FREQUENZA SCOLASTICA</text:p>
      <text:p text:style-name="Text_20_body"><text:line-break/></text:p>
      <text:p text:style-name="P3">Il/La sottoscritto/a ______________________________________________</text:p>
      <text:p text:style-name="Text_20_body"/>
      <text:p text:style-name="P5">□ <text:span text:style-name="T1">genitore dell’alunno/a __________________________________________  </text:span></text:p>
      <text:p text:style-name="Text_20_body"/>
      <text:p text:style-name="P5">               <text:span text:style-name="T2">oppure</text:span></text:p>
      <text:p text:style-name="Text_20_body"/>
      <text:p text:style-name="P5">□ <text:span text:style-name="T1">alunno/a maggiorenne iscritto/a alla classe    ___________   per l’a.s. _____________ </text:span></text:p>
      <text:p text:style-name="Text_20_body"/>
      <text:p text:style-name="P4">COMUNICA</text:p>
      <text:p text:style-name="Text_20_body"/>
      <text:p text:style-name="P6">□  <text:span text:style-name="T1">il ritiro del proprio figlio/a dalla frequenza scolastica presso codesto Liceo Scientifico</text:span></text:p>
      <text:p text:style-name="Text_20_body"/>
      <text:p text:style-name="P6">                     <text:span text:style-name="T1">oppure</text:span></text:p>
      <text:p text:style-name="Text_20_body"/>
      <text:p text:style-name="P6">□  <text:span text:style-name="T1">il proprio ritiro dalla frequenza scolastica presso codesto Liceo Scientifico</text:span></text:p>
      <text:p text:style-name="Text_20_body"><text:line-break/><text:line-break/></text:p>
      <text:p text:style-name="P3">Mantova, _____________________</text:p>
      <text:p text:style-name="Text_20_body"><text:line-break/><text:line-break/></text:p>
      <text:p text:style-name="P4">Firma</text:p>
      <text:p text:style-name="Text_20_body"/>
      <text:p text:style-name="P4">____________________________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4T13:10:51.619000000</dc:date>
    <meta:editing-duration>PT1S</meta:editing-duration>
    <meta:editing-cycles>1</meta:editing-cycles>
    <meta:document-statistic meta:table-count="0" meta:image-count="0" meta:object-count="0" meta:page-count="1" meta:paragraph-count="17" meta:word-count="61" meta:character-count="623" meta:non-whitespace-character-count="522"/>
    <meta:generator>LibreOffice/7.3.6.2$Windows_X86_64 LibreOffice_project/c28ca90fd6e1a19e189fc16c05f8f8924961e12e</meta:generator>
  </office:meta>
</office:document-meta>
</file>