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24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24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24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style:font-name="Arial" fo:font-size="11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e19b621d-7fff-dae8-26c2-72443b15f3a9"/>Al Dirigente Scolastico del Liceo Scientifico “Belfiore” di Mantova </text:p>
      <text:p text:style-name="Text_20_body"><text:line-break/><text:line-break/></text:p>
      <text:p text:style-name="P2">RICHIESTA DI SOSPENSIVA PAGAMENTO TASSE SCOLASTICHE GOVERNATIVE</text:p>
      <text:p text:style-name="Text_20_body"/>
      <text:p text:style-name="P2">PER L’A.S. ___________________</text:p>
      <text:p text:style-name="Text_20_body"><text:line-break/><text:line-break/></text:p>
      <text:p text:style-name="P3">Il sottoscritto ________________________________________________________  </text:p>
      <text:p text:style-name="P3">genitore dell’alunno/a _________________________________________________</text:p>
      <text:p text:style-name="P3">frequentante la classe ___________ nell’a.s._______________,</text:p>
      <text:p text:style-name="Text_20_body"/>
      <text:p text:style-name="P4">CHIEDE</text:p>
      <text:p text:style-name="Text_20_body"/>
      <text:p text:style-name="P5">la temporanea sospensione del pagamento delle tasse scolastiche governative in previsione che il proprio figlio/a ottenga a fine anno scolastico la media di 8/10 (in caso di mancato raggiungimento della media prevista entro cinque giorni dall’esposizione dei voti finali a Giugno, il sottoscritto effettuerà il pagamento e consegnerà l’attestazione alla Segreteria Studenti).</text:p>
      <text:p text:style-name="Text_20_body"/>
      <text:p text:style-name="P5">Mantova,</text:p>
      <text:p text:style-name="Text_20_body"/>
      <text:p text:style-name="P6">                                                                         <text:span text:style-name="T1">Firma del Genitore</text:span></text:p>
      <text:p text:style-name="Text_20_body"/>
      <text:p text:style-name="P6">                                                               <text:span text:style-name="T2">______________________________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4T13:09:19.875000000</dc:date>
    <meta:editing-duration>PT2S</meta:editing-duration>
    <meta:editing-cycles>1</meta:editing-cycles>
    <meta:document-statistic meta:table-count="0" meta:image-count="0" meta:object-count="0" meta:page-count="1" meta:paragraph-count="13" meta:word-count="88" meta:character-count="944" meta:non-whitespace-character-count="724"/>
    <meta:generator>LibreOffice/7.3.6.2$Windows_X86_64 LibreOffice_project/c28ca90fd6e1a19e189fc16c05f8f8924961e12e</meta:generator>
  </office:meta>
</office:document-meta>
</file>