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24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24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24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24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11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177af09-7fff-7f21-fb7a-fc709abce919"/>Al Dirigente Scolastico del Liceo Scientifico “Belfiore” di Mantova </text:p>
      <text:p text:style-name="Text_20_body"/>
      <text:p text:style-name="P7">MODULO DI COMUNICAZIONE “Soggiorno-studio all’estero”</text:p>
      <text:p text:style-name="Text_20_body"><text:line-break/></text:p>
      <text:p text:style-name="P2">Il/la sottoscritt__  ______________________________________________</text:p>
      <text:p text:style-name="Text_20_body"/>
      <text:p text:style-name="P3">COMUNICA</text:p>
      <text:p text:style-name="Text_20_body"/>
      <text:p text:style-name="P4">che il/la proprio/a figlio/a _______________________________________, frequentante la classe _________ sezione _________a.s. __________________ presso questo Istituto, effettuerà un soggiorno studio all’estero secondo le seguenti modalità:</text:p>
      <text:p text:style-name="Text_20_body"/>
      <text:list xml:id="list620832970" text:style-name="L1">
        <text:list-item>
          <text:p text:style-name="P5">Nazione di frequenza _______________________________________</text:p>
        </text:list-item>
        <text:list-item>
          <text:p text:style-name="P5">Città di frequenza _________________________________________</text:p>
        </text:list-item>
        <text:list-item>
          <text:p text:style-name="P5">Nome scuola estera di frequenza_____________________________</text:p>
        </text:list-item>
      </text:list>
      <text:p text:style-name="Text_20_body"/>
      <text:list xml:id="list2748391455" text:style-name="L2">
        <text:list-item>
          <text:p text:style-name="P6">Periodo:  </text:p>
        </text:list-item>
        <text:list-item>
          <text:p text:style-name="P6">Data di inizio frequenza ____________________</text:p>
        </text:list-item>
        <text:list-item>
          <text:p text:style-name="P6">Data di fine frequenza _____________________</text:p>
        </text:list-item>
      </text:list>
      <text:p text:style-name="Text_20_body"/>
      <text:p text:style-name="P4">Il/la sottoscritt_ si impegna inoltre a tenere contatti con il docente coordinatore di classe e a consegnare in Segreteria, al rientro in Italia, le valutazioni della scuola estera e i programmi svolti.</text:p>
      <text:p text:style-name="Text_20_body"/>
      <text:p text:style-name="P4">Data ________________________</text:p>
      <text:p text:style-name="P8">                 <text:span text:style-name="T1">Firma:</text:span></text:p>
      <text:p text:style-name="P8"><text:soft-page-break/>                                                                       <text:span text:style-name="T1">________________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4:32.786000000</dc:date>
    <meta:editing-duration>PT14S</meta:editing-duration>
    <meta:editing-cycles>1</meta:editing-cycles>
    <meta:document-statistic meta:table-count="0" meta:image-count="0" meta:object-count="0" meta:page-count="2" meta:paragraph-count="16" meta:word-count="108" meta:character-count="1080" meta:non-whitespace-character-count="900"/>
    <meta:generator>LibreOffice/7.3.6.2$Windows_X86_64 LibreOffice_project/c28ca90fd6e1a19e189fc16c05f8f8924961e12e</meta:generator>
  </office:meta>
</office:document-meta>
</file>