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Tabella1" style:family="table">
      <style:table-properties style:width="13.261cm" table:align="left"/>
    </style:style>
    <style:style style:name="Tabella1.A" style:family="table-column">
      <style:table-column-properties style:column-width="5.655cm"/>
    </style:style>
    <style:style style:name="Tabella1.B" style:family="table-column">
      <style:table-column-properties style:column-width="3.459cm"/>
    </style:style>
    <style:style style:name="Tabella1.C" style:family="table-column">
      <style:table-column-properties style:column-width="4.147cm"/>
    </style:style>
    <style:style style:name="Tabella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Table_20_Contents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able_20_Contents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79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8.001cm" fo:margin-right="0cm" fo:margin-top="0cm" fo:margin-bottom="0cm" style:contextual-spacing="false" fo:line-height="179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1">
      <loext:graphic-properties draw:fill="none" draw:fill-color="#ffffff"/>
      <style:paragraph-properties fo:margin-left="0.106cm" fo:margin-right="0cm" fo:margin-top="0cm" fo:margin-bottom="0cm" style:contextual-spacing="false" fo:line-height="17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2">
      <loext:graphic-properties draw:fill="none" draw:fill-color="#ffffff"/>
      <style:paragraph-properties fo:margin-left="0.106cm" fo:margin-right="0cm" fo:margin-top="0cm" fo:margin-bottom="0cm" style:contextual-spacing="false" fo:line-height="179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font-name="Arial" fo:font-size="11pt" fo:font-style="normal" style:text-underline-style="solid" style:text-underline-width="auto" style:text-underline-color="font-color" fo:font-weight="normal" fo:background-color="transparent"/>
    </style:style>
    <style:style style:name="P12" style:family="paragraph" style:parent-style-name="Text_20_body">
      <style:paragraph-properties fo:margin-left="0.106cm" fo:margin-right="0cm" fo:text-indent="0cm" style:auto-text-indent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ad2b205e-7fff-facd-31bd-b4cf7eed7fbe"/>Al Dirigente Scolastico del Liceo Scientifico “Belfiore” di Mantova </text:p>
      <text:p text:style-name="Text_20_body"><text:line-break/><text:line-break/></text:p>
      <text:p text:style-name="P4">DOMANDA DI ESONERO PER REDDITO DAL PAGAMENTO DELLE TASSE</text:p>
      <text:p text:style-name="P4">GOVERNATIVE</text:p>
      <text:p text:style-name="P11">(SOLO PER LE ATTUALI CLASSI TERZE E QUARTE)</text:p>
      <text:p text:style-name="Text_20_body"/>
      <text:p text:style-name="P5">Il sottoscritto ________________________________________________________________</text:p>
      <text:p text:style-name="P5">genitore dell’alunno ________________________________________ classe ______________</text:p>
      <text:p text:style-name="Text_20_body"/>
      <text:p text:style-name="P6">CHIEDE</text:p>
      <text:p text:style-name="Text_20_body"/>
      <text:p text:style-name="P5">l’esonero dal pagamento delle tasse scolastiche per l’iscrizione del figlio/a all’anno scolastico 2_____/2_____ ai sensi dell’art. 4 della Legge 208/02/1986 N. 41.</text:p>
      <text:p text:style-name="P5">A tal fine dichiara, sotto propria responsabilità e consapevole delle sanzioni previste dal codice penale in caso di dichiarazione mendace che:</text:p>
      <text:p text:style-name="Text_20_body"/>
      <text:list xml:id="list3492701963" text:style-name="L1">
        <text:list-item>
          <text:p text:style-name="P8">il proprio nucleo familiare è così composto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COGNOME E NOME          </text:p>
          </table:table-cell>
          <table:table-cell table:style-name="Tabella1.A1" office:value-type="string">
            <text:p text:style-name="P2">DATA DI NASCITA</text:p>
          </table:table-cell>
          <table:table-cell table:style-name="Tabella1.A1" office:value-type="string">
            <text:p text:style-name="P2">RELAZIONE DI PARENTELA</text:p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</table:table-row>
      </table:table>
      <text:p text:style-name="Text_20_body"/>
      <text:list xml:id="list1334243331" text:style-name="L2">
        <text:list-item>
          <text:p text:style-name="P9">il reddito complessivamente percepito dal suddetto nucleo familiare nell’anno _________ è stato di € ____________________________ come da allegato modello ISEE.</text:p>
        </text:list-item>
      </text:list>
      <text:p text:style-name="P12"/>
      <text:p text:style-name="P10"><text:soft-page-break/>Mantova, lì</text:p>
      <text:p text:style-name="Text_20_body"/>
      <text:p text:style-name="P7">Firma del genitore</text:p>
      <text:p text:style-name="P7">______________________________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4T13:06:11.746000000</dc:date>
    <meta:editing-duration>PT2S</meta:editing-duration>
    <meta:editing-cycles>1</meta:editing-cycles>
    <meta:document-statistic meta:table-count="1" meta:image-count="0" meta:object-count="0" meta:page-count="2" meta:paragraph-count="18" meta:word-count="123" meta:character-count="983" meta:non-whitespace-character-count="866"/>
    <meta:generator>LibreOffice/7.3.6.2$Windows_X86_64 LibreOffice_project/c28ca90fd6e1a19e189fc16c05f8f8924961e12e</meta:generator>
  </office:meta>
</office:document-meta>
</file>