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3cm" style:contextual-spacing="false" fo:line-height="138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.353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.35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.353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.353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.353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7" style:family="paragraph" style:parent-style-name="Text_20_body">
      <style:paragraph-properties fo:margin-top="0cm" fo:margin-bottom="0.353cm" style:contextual-spacing="false" fo:line-height="138%" style:writing-mode="lr-tb"/>
    </style:style>
    <style:style style:name="T1" style:family="text">
      <style:text-properties fo:font-variant="normal" fo:text-transform="none" fo:color="#000000" loext:opacity="100%" style:font-name="Arial" fo:font-size="11pt" fo:font-style="normal" style:text-underline-style="solid" style:text-underline-width="auto" style:text-underline-color="font-color" fo:font-weight="bold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46b87463-7fff-6c33-6a9f-50fba39ff283"/>Al Dirigente Scolastico del Liceo Scientifico “Belfiore” di Mantova </text:p>
      <text:p text:style-name="Text_20_body"/>
      <text:p text:style-name="P5">RIAMMISSIONE A SCUOLA DI ALUNNO IN CORSO D’INFORTUNIO</text:p>
      <text:p text:style-name="Text_20_body"/>
      <text:p text:style-name="P3">Il/la sottoscritto/a ………………………………………………………………………………………….</text:p>
      <text:p text:style-name="P3">genitore dell’alunno …………………………………………………………………………………….. classe/sez. ………………………………..</text:p>
      <text:p text:style-name="P3">in relazione all’infortunio avvenuto in data ……………………………………………….</text:p>
      <text:p text:style-name="P3">con prognosi fino alla data ……………………………………………………….</text:p>
      <text:p text:style-name="P2">CHIEDE</text:p>
      <text:p text:style-name="P3">che il/la proprio/a figlio/a possa essere riammesso/a a frequentare le lezioni.</text:p>
      <text:p text:style-name="Text_20_body"/>
      <text:p text:style-name="P7"><text:span text:style-name="T1">A tal fine, allega certificazione medica comprovante l’idoneità alla frequenza nonostante l’infortunio subìto in quanto la convalescenza risulterebbe compatibile con la normale attività scolastica</text:span><text:span text:style-name="T2">.</text:span></text:p>
      <text:p text:style-name="Text_20_body"/>
      <text:p text:style-name="P3">Richiede inoltre l’esonero dalle lezioni pratiche di scienze motorie e sportive  </text:p>
      <text:p text:style-name="P3">dal ………………………….. al ………………………………… come da certificato medico allegato.</text:p>
      <text:p text:style-name="Text_20_body"/>
      <text:p text:style-name="P4">FIRMA DEL GENITORE</text:p>
      <text:p text:style-name="P6">…………………………………………………………………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4T13:06:40.268000000</dc:date>
    <meta:editing-duration>PT2S</meta:editing-duration>
    <meta:editing-cycles>1</meta:editing-cycles>
    <meta:document-statistic meta:table-count="0" meta:image-count="0" meta:object-count="0" meta:page-count="1" meta:paragraph-count="13" meta:word-count="98" meta:character-count="849" meta:non-whitespace-character-count="761"/>
    <meta:generator>LibreOffice/7.3.6.2$Windows_X86_64 LibreOffice_project/c28ca90fd6e1a19e189fc16c05f8f8924961e12e</meta:generator>
  </office:meta>
</office:document-meta>
</file>