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.318cm" fo:margin-bottom="0.318cm" style:contextual-spacing="false" fo:line-height="120%" fo:text-align="end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top="0.318cm" fo:margin-bottom="0.318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top="0.318cm" fo:margin-bottom="0.318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.318cm" fo:margin-bottom="0.318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.318cm" fo:margin-bottom="0.318cm" style:contextual-spacing="false" fo:line-height="120%" fo:text-align="end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6" style:family="paragraph" style:parent-style-name="Text_20_body">
      <style:paragraph-properties fo:margin-top="0.318cm" fo:margin-bottom="0.318cm" style:contextual-spacing="false" fo:line-height="120%" style:writing-mode="lr-tb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font-name="Arial" fo:font-size="12pt" fo:font-style="normal" style:text-underline-style="solid" style:text-underline-width="auto" style:text-underline-color="font-color" fo:font-weight="normal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221181c4-7fff-5ada-550f-1e06d0fb67a7"/>AI Dirigente Scolastico del Liceo Scientifico “BELFIORE” di Mantova</text:p>
      <text:p text:style-name="Text_20_body"/>
      <text:p text:style-name="P2">RICHIESTA CERTIFICAZIONE PER ALUNNI</text:p>
      <text:p text:style-name="Text_20_body"/>
      <text:p text:style-name="P3">Il/La sottoscritto/a    __________________________________________________________________________</text:p>
      <text:p text:style-name="P4">(cognome e nome)</text:p>
      <text:p text:style-name="P6"><text:span text:style-name="T1">in qualità di:       </text:span><text:span text:style-name="T2"> </text:span><text:span text:style-name="T1">genitore     </text:span><text:span text:style-name="T2">     </text:span><text:span text:style-name="T1">tutore </text:span></text:p>
      <text:p text:style-name="P3">dell’alunno/a  _____________________________________________________</text:p>
      <text:p text:style-name="P3">classe _____________ sez___________</text:p>
      <text:p text:style-name="Text_20_body"/>
      <text:p text:style-name="P6"><text:span text:style-name="T3">oppure</text:span><text:span text:style-name="T2">      </text:span><text:span text:style-name="T1">alunno  maggiorenne/a    classe _______  sez _______</text:span></text:p>
      <text:p text:style-name="Text_20_body"/>
      <text:p text:style-name="P3">chiede il rilascio di n.  _____________ copie del certificato di: </text:p>
      <text:p text:style-name="P3">__________________________________________________________________________</text:p>
      <text:p text:style-name="P3">__________________________________________________________________________</text:p>
      <text:p text:style-name="P4">(indicare il tipo di certificazione)</text:p>
      <text:p text:style-name="P3">relativo all’anno scolastico ___________________________  </text:p>
      <text:p text:style-name="P3">per uso:  __________________________________________________________________________</text:p>
      <text:p text:style-name="P6"><text:span text:style-name="T2">   </text:span><text:span text:style-name="T1">in marca da bollo dell’importo di € 16,00.</text:span></text:p>
      <text:p text:style-name="P6"><text:soft-page-break/><text:span text:style-name="T2"> </text:span><text:span text:style-name="T1">dichiara che il certificato è in regime di esenzione in dall’imposta di bollo in base all’art._____________________ del DPR N. 642/72 allegato B</text:span></text:p>
      <text:p text:style-name="Text_20_body"/>
      <text:p text:style-name="P3">Si dichiara di essere a conoscenza che il certificato richiesto non può essere prodotto agli organi della pubblica amministrazione o ai privati gestori di pubblici servizi (L. 183/2011).</text:p>
      <text:p text:style-name="Text_20_body"/>
      <text:p text:style-name="P3">Mantova, __________________                            </text:p>
      <text:p text:style-name="Text_20_body"/>
      <text:p text:style-name="P5">FIRMA______________________________________________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24T13:08:46.986000000</dc:date>
    <meta:editing-duration>PT2S</meta:editing-duration>
    <meta:editing-cycles>1</meta:editing-cycles>
    <meta:document-statistic meta:table-count="0" meta:image-count="0" meta:object-count="0" meta:page-count="2" meta:paragraph-count="19" meta:word-count="126" meta:character-count="1309" meta:non-whitespace-character-count="1139"/>
    <meta:generator>LibreOffice/7.3.6.2$Windows_X86_64 LibreOffice_project/c28ca90fd6e1a19e189fc16c05f8f8924961e12e</meta:generator>
  </office:meta>
</office:document-meta>
</file>